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9.001cm" style:auto-text-indent="false"/>
    </style:style>
    <style:style style:name="P2" style:family="paragraph" style:parent-style-name="Style_20_1">
      <style:paragraph-properties fo:line-height="0.499cm" style:text-autospace="ideograph-alpha" style:line-break="normal">
        <style:tab-stops>
          <style:tab-stop style:position="3.981cm" style:leader-style="solid" style:leader-text="_"/>
          <style:tab-stop style:position="10.612cm" style:leader-style="solid" style:leader-text="_"/>
          <style:tab-stop style:position="12.296cm" style:type="right" style:leader-style="solid" style:leader-text="_"/>
        </style:tab-stops>
      </style:paragraph-properties>
    </style:style>
    <style:style style:name="P3" style:family="paragraph" style:parent-style-name="Style_20_1">
      <style:paragraph-properties fo:margin-top="0.381cm" fo:margin-bottom="0cm" fo:line-height="0.506cm" style:text-autospace="ideograph-alpha" style:line-break="normal">
        <style:tab-stops>
          <style:tab-stop style:position="2.635cm" style:leader-style="solid" style:leader-text="_"/>
          <style:tab-stop style:position="9.578cm" style:leader-style="solid" style:leader-text="_"/>
          <style:tab-stop style:position="12.296cm" style:type="right" style:leader-style="solid" style:leader-text="_"/>
        </style:tab-stops>
      </style:paragraph-properties>
    </style:style>
    <style:style style:name="P4" style:family="paragraph" style:parent-style-name="Style_20_1" style:list-style-name="WW8Num2">
      <style:paragraph-properties fo:margin-left="1.501cm" fo:margin-right="0cm" fo:margin-top="0.381cm" fo:margin-bottom="0cm" fo:line-height="0.517cm" fo:text-align="justify" style:justify-single-word="false" fo:text-indent="-1cm" style:auto-text-indent="false" style:text-autospace="ideograph-alpha" style:line-break="normal"/>
    </style:style>
    <style:style style:name="P5" style:family="paragraph" style:parent-style-name="Style_20_1" style:list-style-name="WW8Num2">
      <style:paragraph-properties fo:margin-left="2.521cm" fo:margin-right="0cm" fo:margin-top="0.127cm" fo:margin-bottom="0cm" fo:line-height="0.515cm" fo:text-align="justify" style:justify-single-word="false" fo:text-indent="-2.02cm" style:auto-text-indent="false" style:text-autospace="ideograph-alpha" style:line-break="normal"/>
    </style:style>
    <style:style style:name="P6" style:family="paragraph" style:parent-style-name="Style_20_1">
      <style:paragraph-properties fo:margin-left="0.751cm" fo:margin-right="0cm" fo:margin-top="0.381cm" fo:margin-bottom="0cm" fo:line-height="0.517cm" fo:text-indent="-0.751cm" style:auto-text-indent="false" style:text-autospace="ideograph-alpha" style:line-break="normal"/>
    </style:style>
    <style:style style:name="P7" style:family="paragraph" style:parent-style-name="Style_20_1">
      <style:paragraph-properties fo:margin-left="0.751cm" fo:margin-right="0cm" fo:margin-top="0.381cm" fo:margin-bottom="0cm" fo:line-height="0.517cm" fo:text-align="justify" style:justify-single-word="false" fo:text-indent="-0.751cm" style:auto-text-indent="false" style:text-autospace="ideograph-alpha" style:line-break="normal"/>
    </style:style>
    <style:style style:name="P8" style:family="paragraph" style:parent-style-name="Style_20_2">
      <style:paragraph-properties fo:line-height="0.504cm" fo:text-align="center" style:justify-single-word="false" style:text-autospace="ideograph-alpha" style:line-break="normal"/>
    </style:style>
    <style:style style:name="P9" style:family="paragraph" style:parent-style-name="Style_20_2">
      <style:paragraph-properties fo:margin-top="0.318cm" fo:margin-bottom="0cm" fo:line-height="0.512cm" style:text-autospace="ideograph-alpha" style:line-break="normal"/>
    </style:style>
    <style:style style:name="P10" style:family="paragraph" style:parent-style-name="Style_20_2">
      <style:paragraph-properties fo:margin-left="0cm" fo:margin-right="0cm" fo:margin-top="0.381cm" fo:margin-bottom="0cm" fo:line-height="0.515cm" fo:text-indent="10.001cm" style:auto-text-indent="false" style:text-autospace="ideograph-alpha" style:line-break="normal"/>
    </style:style>
    <style:style style:name="P11" style:family="paragraph" style:parent-style-name="Style_20_2">
      <style:paragraph-properties fo:margin-left="0cm" fo:margin-right="0cm" fo:margin-top="0.191cm" fo:margin-bottom="0cm" fo:line-height="0.515cm" fo:text-indent="10.001cm" style:auto-text-indent="false" style:text-autospace="ideograph-alpha" style:line-break="normal"/>
    </style:style>
    <style:style style:name="P12" style:family="paragraph" style:parent-style-name="Style_20_2">
      <style:paragraph-properties fo:margin-left="0cm" fo:margin-right="0cm" fo:margin-top="0.254cm" fo:margin-bottom="0cm" fo:line-height="0.508cm" fo:text-indent="10.001cm" style:auto-text-indent="false" style:text-autospace="ideograph-alpha" style:line-break="normal"/>
    </style:style>
    <style:style style:name="P13" style:family="paragraph" style:parent-style-name="Style_20_2">
      <style:paragraph-properties fo:margin-left="0cm" fo:margin-right="0.635cm" fo:margin-top="0.381cm" fo:margin-bottom="0cm" fo:text-align="justify" style:justify-single-word="false" fo:text-indent="0cm" style:auto-text-indent="false" style:text-autospace="ideograph-alpha" style:line-break="normal"/>
    </style:style>
    <style:style style:name="P14" style:family="paragraph" style:parent-style-name="Style_20_2">
      <style:paragraph-properties fo:margin-left="0cm" fo:margin-right="0.635cm" fo:margin-top="0.381cm" fo:margin-bottom="0cm" fo:line-height="0.714cm" fo:text-align="center" style:justify-single-word="false" fo:text-indent="0cm" style:auto-text-indent="false" style:text-autospace="ideograph-alpha" style:line-break="normal"/>
    </style:style>
    <style:style style:name="P15" style:family="paragraph" style:parent-style-name="Style_20_2">
      <style:paragraph-properties fo:margin-left="0cm" fo:margin-right="0.635cm" fo:margin-top="0.381cm" fo:margin-bottom="0cm" fo:line-height="0.714cm" fo:text-align="justify" style:justify-single-word="false" fo:text-indent="0cm" style:auto-text-indent="false" style:text-autospace="ideograph-alpha" style:line-break="normal"/>
    </style:style>
    <style:style style:name="P16" style:family="paragraph" style:parent-style-name="Style_20_2" style:master-page-name="Standard">
      <style:paragraph-properties fo:line-height="0.504cm" fo:text-align="center" style:justify-single-word="false" style:page-number="auto" style:text-autospace="ideograph-alpha" style:line-break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etter-spacing="-0.021cm" fo:font-weight="bold" style:font-size-asian="11pt" style:font-weight-asian="bold" style:font-size-complex="11pt" style:font-weight-complex="bold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color="#ff0000" fo:font-size="11pt" fo:letter-spacing="-0.021cm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letter-spacing="-0.018cm" style:font-name-complex="Times New Roman"/>
    </style:style>
    <style:style style:name="T8" style:family="text">
      <style:text-properties style:font-name="Times New Roman" fo:letter-spacing="-0.011cm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etter-spacing="-0.032cm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letter-spacing="0.005cm" style:font-name-complex="Times New Roman"/>
    </style:style>
    <style:style style:name="T13" style:family="text">
      <style:text-properties style:font-name="Times New Roman" fo:letter-spacing="0.005cm" fo:font-style="italic" style:font-style-asian="italic" style:font-name-complex="Times New Roman"/>
    </style:style>
    <style:style style:name="T14" style:family="text">
      <style:text-properties style:font-name="Times New Roman" fo:letter-spacing="0.011cm" style:font-name-complex="Times New Roman"/>
    </style:style>
    <style:style style:name="T15" style:family="text">
      <style:text-properties style:font-name="Times New Roman" fo:letter-spacing="0.009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haracter_20_Style_20_2"><text:span text:style-name="T2">Autocertificazione dei titoli e delle esperienze ai fini della partecipazione al bando di selezione pubblica per titoli: Domanda di partecipazione al bando di selezione pubblica per titoli: “Attivazione del progetto di .………………………………………………………………………………….”</text:span></text:span></text:p>
      <text:p text:style-name="P9"><text:span text:style-name="Character_20_Style_20_2"><text:span text:style-name="T2">Allegato B</text:span></text:span></text:p>
      <text:p text:style-name="P10"><text:span text:style-name="Character_20_Style_20_2"><text:span text:style-name="T3">AI Dirigente Scolastico</text:span></text:span></text:p>
      <text:p text:style-name="P11"><text:span text:style-name="Character_20_Style_20_2"><text:span text:style-name="T3">Istituto Comprensivo Statale </text:span></text:span></text:p>
      <text:p text:style-name="P11"><text:span text:style-name="Character_20_Style_20_2"><text:span text:style-name="T3">“Bartolomeo <text:tab/>Lorenzi “</text:span></text:span></text:p>
      <text:p text:style-name="P12"><text:span text:style-name="Character_20_Style_20_2"><text:span text:style-name="T3"><text:s/>Via Pio Brugnoli, 36</text:span></text:span></text:p>
      <text:p text:style-name="P8"><text:span text:style-name="Character_20_Style_20_2"><text:span text:style-name="T6"><text:tab/><text:tab/><text:tab/><text:tab/><text:tab/> <text:s text:c="5"/></text:span></text:span><text:span text:style-name="Character_20_Style_20_2"><text:span text:style-name="T4">37022 – FUMANE <text:s text:c="2"/>(VR)</text:span></text:span></text:p>
      <text:p text:style-name="P8"><text:span text:style-name="Character_20_Style_20_2"><text:span text:style-name="T5">II/la sottoscritto/a________________________________________________________________<text:tab/></text:span></text:span><text:span text:style-name="Character_20_Style_20_2"><text:span text:style-name="T3">, nato/a a</text:span></text:span></text:p>
      <text:p text:style-name="P3"><text:span text:style-name="Character_20_Style_20_1"><text:span text:style-name="T7">__________________________________________________________ <text:s text:c="4"/>il <text:s/>l _____________________<text:tab/></text:span></text:span><text:span text:style-name="Character_20_Style_20_1"><text:span text:style-name="T8">residente a ____________________________________________</text:span></text:span><text:span text:style-name="Character_20_Style_20_1"><text:span text:style-name="T9">, in Via <text:s/>___________________________________<text:tab/></text:span></text:span></text:p>
      <text:p text:style-name="P2"><text:span text:style-name="Character_20_Style_20_1"><text:span text:style-name="T8">Tel._________________</text:span></text:span><text:span text:style-name="Character_20_Style_20_1"><text:span text:style-name="T10">emal_________________________</text:span></text:span><text:span text:style-name="Character_20_Style_20_1"><text:span text:style-name="T9">@_______________________________</text:span></text:span></text:p>
      <text:p text:style-name="P2"><text:span text:style-name="Character_20_Style_20_2"><text:span text:style-name="T11">C F. ________________________________________________________</text:span></text:span></text:p>
      <text:p text:style-name="P13"><text:span text:style-name="Character_20_Style_20_2"><text:span text:style-name="T5">Avendo presentato domanda di partecipazione <text:s/>alla selezione pubblica con procedura aperta (art. 55 D.Lgs 163/2006) per il conferimento di </text:span></text:span><text:span text:style-name="Character_20_Style_20_2"><text:span text:style-name="T3">incarico finalizzato alla realizzazione del progetto :</text:span></text:span><text:span text:style-name="Character_20_Style_20_2"><text:span text:style-name="T2"> __________________________________________________” a. s. 2017/2018. </text:span></text:span><text:span text:style-name="T3">Consapevole che chiunque rilascia dichiarazioni mendaci è punito ai sensi del codice penale e delle leggi speciali in materia, ai sensi e per gli effetti dell'art. 46 D.P.R. n. 445/2000</text:span></text:p>
      <text:p text:style-name="P14"><text:span text:style-name="Character_20_Style_20_2"><text:span text:style-name="T2">Dichiara</text:span></text:span></text:p>
      <text:list xml:id="list6700684305252811435" text:style-name="WW8Num2">
        <text:list-item>
          <text:p text:style-name="P4"><text:span text:style-name="Character_20_Style_20_1"><text:span text:style-name="T12">di essere <text:s text:c="2"/>cittadino/a <text:s/>italiano/a </text:span></text:span><text:span text:style-name="Character_20_Style_20_1"><text:span text:style-name="T13">oppure</text:span></text:span><text:span text:style-name="Character_20_Style_20_1"><text:span text:style-name="T12"> di essere cittadino del seguente <text:s/>Stato aderente all'Unione Europea _________________________________;</text:span></text:span></text:p>
        </text:list-item>
        <text:list-item>
          <text:p text:style-name="P5"><text:span text:style-name="Character_20_Style_20_1"><text:span text:style-name="T14">di essere in godimento di diritti politici e civili;</text:span></text:span></text:p>
        </text:list-item>
        <text:list-item>
          <text:p text:style-name="P5"><text:span text:style-name="Character_20_Style_20_1"><text:span text:style-name="T15">l’inesistenza di condanne penali o di procedimenti penali pendenti;</text:span></text:span></text:p>
        </text:list-item>
        <text:list-item>
          <text:p text:style-name="P5"><text:span text:style-name="Character_20_Style_20_1"><text:span text:style-name="T12">l’inesistenza di qualsiasi causa ostativa a stipulare contratti con la Pubblica Amministrazione.</text:span></text:span></text:p>
        </text:list-item>
      </text:list>
      <text:p text:style-name="P15"><text:span text:style-name="Character_20_Style_20_2"><text:span text:style-name="T1">Di essere in possesso del seguente titolo di accesso al presente bando:</text:span></text:span></text:p>
      <text:p text:style-name="P7"><text:span text:style-name="Character_20_Style_20_1"><text:span text:style-name="T12">[ ] <text:s/>laurea in _________________ o titoli equipollenti conseguita il ___________________ presso ___________________________________________________ con votazione ___________, </text:span></text:span></text:p>
      <text:p text:style-name="P7"><text:span text:style-name="Character_20_Style_20_1"><text:span text:style-name="T12">[ <text:s text:c="2"/>] <text:s text:c="2"/>laurea in scienze della formazione conseguita il _____________ presso ___________________ __________________________________ con votazione ___________, <text:s/>coadiuvata da formazione culturale specifica (master universitario o di scuole riconosciute ) conseguito il _____________ presso ___________________________________________________ con votazione ___________, <text:s/>;</text:span></text:span></text:p>
      <text:p text:style-name="P6"><text:span text:style-name="Character_20_Style_20_1"><text:span text:style-name="T12">[ <text:s text:c="2"/>] <text:s text:c="2"/>laurea <text:s/>specialistica abilitante in______________________________ <text:s/>conseguita il _____________ presso __________________________________________________________ con votazione ___________, <text:s/>coadiuvata da formazione culturale specifica (master universitario o di scuole riconosciute) conseguito il _____________ presso ___________________________________________________ con votazione ___________, <text:s/>;</text:span></text:span></text:p>
      <text:p text:style-name="P6"><text:span text:style-name="Character_20_Style_20_1"><text:span text:style-name="T12">[ <text:s text:c="2"/>] <text:s text:c="2"/>diploma specifico ___________________________________________________________;</text:span></text:span></text:p>
      <text:p text:style-name="P15"><text:span text:style-name="Character_20_Style_20_2"><text:span text:style-name="T1"/></text:span></text:p>
      <text:p text:style-name="P15"><text:soft-page-break/><text:span text:style-name="Character_20_Style_20_2"><text:span text:style-name="T1">Di aver <text:s/>svolto le seguenti esperienze professionali attinenti alle attività del presente bando: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15"><text:span text:style-name="Character_20_Style_20_2"><text:span text:style-name="T1">servizio <text:s/>in qualità di ______________________________________________________________ presso _____________________________________________________________________________ dal _____________________________ <text:s/>al ___________________________</text:span></text:span></text:p>
      <text:p text:style-name="P7"><text:span text:style-name="Character_20_Style_20_1"><text:span text:style-name="T12">data, _________________________________ <text:s text:c="39"/>Firma </text:span></text:span></text:p>
      <text:p text:style-name="P7"><text:span text:style-name="Character_20_Style_20_1"><text:span text:style-name="T12"><text:s text:c="93"/>________________________________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ms Rmn" fo:font-size="14pt" style:font-size-asian="14pt" style:font-name-complex="Tms Rmn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29cm" fo:margin-right="0cm" fo:text-align="justify" style:justify-single-word="false" fo:text-indent="-2.129cm" style:auto-text-indent="false"/>
      <style:text-properties style:font-name="Bookman Old Style" style:font-name-complex="Bookman Old Styl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0.199cm" fo:margin-right="0.199cm" fo:line-height="120%" fo:text-align="end" style:justify-single-word="false" fo:text-indent="0cm" style:auto-text-indent="false" fo:keep-with-next="always"/>
      <style:text-properties fo:font-size="12pt" fo:font-weight="bold" style:font-size-asian="12pt" style:font-weight-asian="bold" style:font-name-complex="Tahoma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14" style:family="paragraph" style:parent-style-name="Standard">
      <style:paragraph-properties fo:margin-left="7.479cm" fo:margin-right="0cm" style:line-height-at-least="0.423cm" fo:orphans="0" fo:widows="0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0" fo:widows="0" fo:hyphenation-ladder-count="no-limit" style:text-autospace="none" style:punctuation-wrap="simple" style:vertical-align="baseline"/>
      <style:text-properties fo:font-size="10pt" style:font-size-asian="10pt" style:font-size-complex="10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e_20_3" style:display-name="Style 3" style:family="paragraph" style:parent-style-name="Standard">
      <style:paragraph-properties fo:margin-left="0.889cm" fo:margin-right="0.254cm" fo:margin-top="0.127cm" fo:margin-bottom="0cm" fo:line-height="0.529cm" fo:text-align="justify" style:justify-single-word="false" fo:orphans="0" fo:widows="0" fo:hyphenation-ladder-count="no-limit" fo:text-indent="-0.635cm" style:auto-text-indent="false" style:text-autospace="non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Style_20_1" style:display-name="Style 1" style:family="paragraph" style:parent-style-name="Standard">
      <style:paragraph-properties fo:margin-top="0.318cm" fo:margin-bottom="0cm" fo:line-height="0.529cm" fo:orphans="0" fo:widows="0" fo:hyphenation-ladder-count="no-limit" style:text-autospace="none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Style_20_2" style:display-name="Style 2" style:family="paragraph" style:parent-style-name="Standard">
      <style:paragraph-properties fo:orphans="0" fo:widows="0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fo:letter-spacing="0.011cm" style:font-name-asian="Times New Roman" style:font-size-asian="11pt" style:font-name-complex="Times New Roman" style:font-size-complex="11pt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Bookman Old Style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fo:letter-spacing="0.005cm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 style:parent-style-name="Car._20_predefinito_20_paragrafo1">
      <style:text-properties style:text-position="super 58%" fo:font-size="10pt" style:font-size-asian="10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style:font-name="Calibri" fo:font-size="11pt" style:font-size-asian="11pt" style:font-name-complex="Calibri" style:font-size-complex="11pt"/>
    </style:style>
    <style:style style:name="Titolo_20_1_20_Carattere" style:display-name="Titolo 1 Carattere" style:family="text" style:parent-style-name="Car._20_predefinito_20_paragrafo1">
      <style:text-properties style:font-name="Tms Rmn" fo:font-size="14pt" style:font-size-asian="14pt" style:font-name-complex="Tms Rmn" style:font-size-complex="12pt"/>
    </style:style>
    <style:style style:name="Corpo_20_del_20_testo_20_2_20_Carattere" style:display-name="Corpo del testo 2 Carattere" style:family="text" style:parent-style-name="Car._20_predefinito_20_paragrafo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TITUTO C. DI CAPRINO</meta:initial-creator>
    <meta:creation-date>2018-01-26T09:20:00</meta:creation-date>
    <dc:creator>o-cecchini</dc:creator>
    <dc:date>2018-02-05T13:23:00</dc:date>
    <meta:print-date>2015-11-21T08:04:00</meta:print-date>
    <meta:editing-cycles>3</meta:editing-cycles>
    <meta:editing-duration>PT2M</meta:editing-duration>
    <meta:document-statistic meta:table-count="0" meta:image-count="0" meta:object-count="0" meta:page-count="2" meta:paragraph-count="34" meta:word-count="401" meta:character-count="5188"/>
    <meta:generator>OpenOffice/4.1.5$Win32 OpenOffice.org_project/415m1$Build-9789</meta:generator>
  </office:meta>
</office:document-meta>
</file>